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94000004A7CE8B391B70C7F87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umnst777bt" svg:font-family="Humnst777bt"/>
    <style:font-face style:name="Lohit Hindi1" svg:font-family="'Lohit Hindi'"/>
    <style:font-face style:name="DejaVu Sans" svg:font-family="'DejaVu Sans'" style:font-pitch="variable"/>
    <style:font-face style:name="Lohit Hindi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aettenschweiler" svg:font-family="Haettenschweiler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 style:snap-to-layout-grid="false">
        <style:tab-stops/>
      </style:paragraph-properties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00%" fo:text-align="center" style:justify-single-word="false"/>
      <style:text-properties style:font-name="Humnst777bt" fo:font-size="12pt" style:font-size-asian="12pt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6" style:family="paragraph" style:parent-style-name="Text_20_body">
      <style:paragraph-properties fo:text-align="center" style:justify-single-word="false"/>
      <style:text-properties style:font-name="Haettenschweiler" fo:font-size="36pt" fo:letter-spacing="0.459cm" style:font-size-asian="36pt" style:font-name-complex="Arial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Arial" style:font-name-complex="Arial"/>
    </style:style>
    <style:style style:name="P8" style:family="paragraph" style:parent-style-name="Table_20_Contents">
      <style:paragraph-properties fo:margin-left="5.752cm" fo:margin-right="0cm" fo:margin-top="0cm" fo:margin-bottom="0cm" loext:contextual-spacing="false" fo:line-height="100%" fo:text-align="center" style:justify-single-word="false" fo:text-indent="0cm" style:auto-text-indent="false" fo:padding="0cm" fo:border="none"/>
      <style:text-properties style:font-name="Humnst777bt" fo:font-size="12pt" style:font-size-asian="12pt" style:font-size-complex="12pt"/>
    </style:style>
    <style:style style:name="P9" style:family="paragraph" style:parent-style-name="Table_20_Contents">
      <style:paragraph-properties fo:margin-left="5.752cm" fo:margin-right="0cm" fo:margin-top="0cm" fo:margin-bottom="0cm" loext:contextual-spacing="false" fo:line-height="100%" fo:text-align="center" style:justify-single-word="false" fo:text-indent="0cm" style:auto-text-indent="false" fo:padding="0cm" fo:border="none"/>
      <style:text-properties style:font-name="Humnst777bt" fo:font-size="12pt" officeooo:paragraph-rsid="002b5042" style:font-size-asian="12pt" style:font-size-complex="12pt"/>
    </style:style>
    <style:style style:name="P10" style:family="paragraph" style:parent-style-name="Table_20_Contents">
      <style:paragraph-properties fo:margin-left="5.752cm" fo:margin-right="0cm" fo:margin-top="0cm" fo:margin-bottom="0cm" loext:contextual-spacing="false" fo:line-height="100%" fo:text-align="center" style:justify-single-word="false" fo:text-indent="0cm" style:auto-text-indent="false" fo:padding="0cm" fo:border="none"/>
      <style:text-properties style:font-name="Humnst777bt" fo:font-size="12pt" officeooo:paragraph-rsid="00222055" style:font-size-asian="12pt" style:font-size-complex="12pt"/>
    </style:style>
    <style:style style:name="P11" style:family="paragraph" style:parent-style-name="Table_20_Contents">
      <style:paragraph-properties fo:margin-left="5.752cm" fo:margin-right="0cm" fo:margin-top="0cm" fo:margin-bottom="0cm" loext:contextual-spacing="false" fo:line-height="100%" fo:text-align="center" style:justify-single-word="false" fo:text-indent="0cm" style:auto-text-indent="false" fo:padding="0cm" fo:border="none"/>
      <style:text-properties style:font-name="Humnst777bt" fo:font-size="12pt" officeooo:paragraph-rsid="0017ea62" style:font-size-asian="12pt" style:font-size-complex="12pt"/>
    </style:style>
    <style:style style:name="P12" style:family="paragraph" style:parent-style-name="Table_20_Contents">
      <style:paragraph-properties fo:margin-left="5.752cm" fo:margin-right="0cm" fo:margin-top="0cm" fo:margin-bottom="0cm" loext:contextual-spacing="false" fo:line-height="100%" fo:text-align="center" style:justify-single-word="false" fo:text-indent="0cm" style:auto-text-indent="false" fo:padding="0cm" fo:border="none"/>
      <style:text-properties style:font-name="Humnst777bt" fo:font-size="15pt" fo:font-style="italic" fo:font-weight="bold" style:font-size-asian="15pt" style:font-style-asian="italic" style:font-size-complex="15pt" style:font-style-complex="italic"/>
    </style:style>
    <style:style style:name="P13" style:family="paragraph" style:parent-style-name="Standard">
      <style:paragraph-properties fo:margin-left="5.752cm" fo:margin-right="0cm" fo:margin-top="0cm" fo:margin-bottom="0cm" loext:contextual-spacing="false" fo:line-height="100%" fo:text-align="center" style:justify-single-word="false" fo:text-indent="0cm" style:auto-text-indent="false" fo:padding="0cm" fo:border="none"/>
      <style:text-properties style:font-name="Humnst777bt" fo:font-size="12pt" style:font-size-asian="12pt" style:font-size-complex="12pt"/>
    </style:style>
    <style:style style:name="P14" style:family="paragraph" style:parent-style-name="Text_20_body" style:master-page-name="Standard">
      <style:paragraph-properties fo:text-align="justify" style:justify-single-word="false" style:page-number="auto" fo:break-before="page"/>
    </style:style>
    <style:style style:name="P15" style:family="paragraph" style:parent-style-name="Text_20_body" style:master-page-name="Standard">
      <style:paragraph-properties fo:text-align="justify" style:justify-single-word="false" style:page-number="auto" fo:break-before="pag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e76cc" style:font-style-asian="italic" style:font-weight-asian="bold" style:font-style-complex="italic" style:font-weight-complex="bold"/>
    </style:style>
    <style:style style:name="T4" style:family="text">
      <style:text-properties officeooo:rsid="0017ea62"/>
    </style:style>
    <style:style style:name="T5" style:family="text">
      <style:text-properties officeooo:rsid="002b5042"/>
    </style:style>
    <style:style style:name="Sect1" style:family="section">
      <style:section-properties fo:background-color="transparent" text:dont-balance-text-columns="false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CERTIFICADOS">
        <text:p text:style-name="P14"/>
      </text:section>
      <text:section text:style-name="Sect1" text:name="Seção1"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Aline Moreira Arcebispo</text:p>
        <text:p text:style-name="P8"/>
        <text:p text:style-name="P8"/>
        <text:p text:style-name="P10"><text:span text:style-name="T5">organizou o jogo</text:span> <text:span text:style-name="T2">“</text:span><text:span text:style-name="T3">Cubo Elástico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2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Ana Carolina Pereira Soares Gomes</text:p>
        <text:p text:style-name="P8"/>
        <text:p text:style-name="P8"/>
        <text:p text:style-name="P10"><text:span text:style-name="T5">organizou o jogo</text:span> <text:span text:style-name="T2">“</text:span><text:span text:style-name="T3">A Estrela Mágica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3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Ana Luiza Freitas e Silva</text:p>
        <text:p text:style-name="P8"/>
        <text:p text:style-name="P8"/>
        <text:p text:style-name="P10"><text:span text:style-name="T5">organizou o jogo</text:span> <text:span text:style-name="T2">“</text:span><text:span text:style-name="T3">Quebra-Cabeça para Visualização Espacial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4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Ana Luiza Timoteo Coelho</text:p>
        <text:p text:style-name="P8"/>
        <text:p text:style-name="P8"/>
        <text:p text:style-name="P10"><text:span text:style-name="T5">organizou o jogo</text:span> <text:span text:style-name="T2">“</text:span><text:span text:style-name="T3">Jogo dos Quadrinhos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5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Analine Santos de Souza</text:p>
        <text:p text:style-name="P8"/>
        <text:p text:style-name="P8"/>
        <text:p text:style-name="P10"><text:span text:style-name="T5">organizou o jogo</text:span> <text:span text:style-name="T2">“</text:span><text:span text:style-name="T3">O Carrossel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6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André Avelar Moriya Sathler</text:p>
        <text:p text:style-name="P8"/>
        <text:p text:style-name="P8"/>
        <text:p text:style-name="P10"><text:span text:style-name="T5">organizou o jogo</text:span> <text:span text:style-name="T2">“</text:span><text:span text:style-name="T3">Decifra Número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7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Arthur Adriano Pereira de Faria</text:p>
        <text:p text:style-name="P8"/>
        <text:p text:style-name="P8"/>
        <text:p text:style-name="P10"><text:span text:style-name="T5">organizou o jogo</text:span> <text:span text:style-name="T2">“</text:span><text:span text:style-name="T3">Pirâmide Mágica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8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Arthur Affonso Bracarense Ferreira</text:p>
        <text:p text:style-name="P8"/>
        <text:p text:style-name="P8"/>
        <text:p text:style-name="P10"><text:span text:style-name="T5">organizou o jogo</text:span> <text:span text:style-name="T2">“</text:span><text:span text:style-name="T3">Dobraduras e Origamis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9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Arthur Costa Pavan</text:p>
        <text:p text:style-name="P8"/>
        <text:p text:style-name="P8"/>
        <text:p text:style-name="P10"><text:span text:style-name="T5">organizou o jogo</text:span> <text:span text:style-name="T2">“</text:span><text:span text:style-name="T3">De Ouvido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10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Arthur José Silva Oliveira</text:p>
        <text:p text:style-name="P8"/>
        <text:p text:style-name="P8"/>
        <text:p text:style-name="P10"><text:span text:style-name="T5">organizou o jogo</text:span> <text:span text:style-name="T2">“</text:span><text:span text:style-name="T3">Advinhações de Malba Tahan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11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Arthur Vasconcelos Costa Santos</text:p>
        <text:p text:style-name="P8"/>
        <text:p text:style-name="P8"/>
        <text:p text:style-name="P10"><text:span text:style-name="T5">organizou o jogo</text:span> <text:span text:style-name="T2">“</text:span><text:span text:style-name="T3">Teste sua Memória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12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Artur Capucho de Araújo</text:p>
        <text:p text:style-name="P8"/>
        <text:p text:style-name="P8"/>
        <text:p text:style-name="P10"><text:span text:style-name="T5">organizou o jogo</text:span> <text:span text:style-name="T2">“</text:span><text:span text:style-name="T3">A Pirâmide Infinita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13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Bárbara de Oliveira Silva</text:p>
        <text:p text:style-name="P8"/>
        <text:p text:style-name="P8"/>
        <text:p text:style-name="P10"><text:span text:style-name="T5">organizou o jogo</text:span> <text:span text:style-name="T2">“</text:span><text:span text:style-name="T3">Tangran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14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Bárbara Mendonça Veloso</text:p>
        <text:p text:style-name="P8"/>
        <text:p text:style-name="P8"/>
        <text:p text:style-name="P10"><text:span text:style-name="T5">organizou o jogo</text:span> <text:span text:style-name="T2">“</text:span><text:span text:style-name="T3">Mágica com Baralho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15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Beatriz Rocha Salomé</text:p>
        <text:p text:style-name="P8"/>
        <text:p text:style-name="P8"/>
        <text:p text:style-name="P10"><text:span text:style-name="T5">organizou o jogo</text:span> <text:span text:style-name="T2">“</text:span><text:span text:style-name="T3">O Carrossel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16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Breno Ceolin Berthault</text:p>
        <text:p text:style-name="P8"/>
        <text:p text:style-name="P8"/>
        <text:p text:style-name="P10"><text:span text:style-name="T5">organizou o jogo</text:span> <text:span text:style-name="T2">“</text:span><text:span text:style-name="T3">Decifra Número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17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Bruce Abreu Friche</text:p>
        <text:p text:style-name="P8"/>
        <text:p text:style-name="P8"/>
        <text:p text:style-name="P10"><text:span text:style-name="T5">organizou o jogo</text:span> <text:span text:style-name="T2">“</text:span><text:span text:style-name="T3">Dominó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18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Bruno Rettore Justus</text:p>
        <text:p text:style-name="P8"/>
        <text:p text:style-name="P8"/>
        <text:p text:style-name="P10"><text:span text:style-name="T5">organizou o jogo</text:span> <text:span text:style-name="T2">“</text:span><text:span text:style-name="T3">Dominó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19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Caio Eduardo Ramos Arães</text:p>
        <text:p text:style-name="P8"/>
        <text:p text:style-name="P8"/>
        <text:p text:style-name="P10"><text:span text:style-name="T5">organizou o jogo</text:span> <text:span text:style-name="T2">“</text:span><text:span text:style-name="T3">Jogo da Velha que Sempre Dá Velha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20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Camila Roberta Teixeira de Souza</text:p>
        <text:p text:style-name="P8"/>
        <text:p text:style-name="P8"/>
        <text:p text:style-name="P10"><text:span text:style-name="T5">organizou o jogo</text:span> <text:span text:style-name="T2">“</text:span><text:span text:style-name="T3">Cubo Elástico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21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Daniel Barros Vaz</text:p>
        <text:p text:style-name="P8"/>
        <text:p text:style-name="P8"/>
        <text:p text:style-name="P10"><text:span text:style-name="T5">organizou o jogo</text:span> <text:span text:style-name="T2">“</text:span><text:span text:style-name="T3">Um Jogo Aritmético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22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Daniel de Oliveira Silva</text:p>
        <text:p text:style-name="P8"/>
        <text:p text:style-name="P8"/>
        <text:p text:style-name="P10"><text:span text:style-name="T5">organizou o jogo</text:span> <text:span text:style-name="T2">“</text:span><text:span text:style-name="T3">Um Jogo Aritmético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23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David Teixeira Nunes Marques</text:p>
        <text:p text:style-name="P8"/>
        <text:p text:style-name="P8"/>
        <text:p text:style-name="P10"><text:span text:style-name="T5">organizou o jogo</text:span> <text:span text:style-name="T2">“</text:span><text:span text:style-name="T3">A Pirâmide Infinita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24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Eduardo Bottoni Fernandes</text:p>
        <text:p text:style-name="P8"/>
        <text:p text:style-name="P8"/>
        <text:p text:style-name="P10"><text:span text:style-name="T5">organizou o jogo</text:span> <text:span text:style-name="T2">“</text:span><text:span text:style-name="T3">De Ouvido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25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Eliabner Teixeira Marques</text:p>
        <text:p text:style-name="P8"/>
        <text:p text:style-name="P8"/>
        <text:p text:style-name="P10"><text:span text:style-name="T5">organizou o jogo</text:span> <text:span text:style-name="T2">“</text:span><text:span text:style-name="T3">Jogos com Fósforos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26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Erick Sunclair Santos Batista</text:p>
        <text:p text:style-name="P8"/>
        <text:p text:style-name="P8"/>
        <text:p text:style-name="P10"><text:span text:style-name="T5">organizou o jogo</text:span> <text:span text:style-name="T2">“</text:span><text:span text:style-name="T3">Brotos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27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Ezequias Kluyvert de Oliveira Lemos</text:p>
        <text:p text:style-name="P8"/>
        <text:p text:style-name="P8"/>
        <text:p text:style-name="P10"><text:span text:style-name="T5">organizou o jogo</text:span> <text:span text:style-name="T2">“</text:span><text:span text:style-name="T3">Um Jogo Aritmético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28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Fábio César Vieira de Mello</text:p>
        <text:p text:style-name="P8"/>
        <text:p text:style-name="P8"/>
        <text:p text:style-name="P10"><text:span text:style-name="T5">organizou o jogo</text:span> <text:span text:style-name="T2">“</text:span><text:span text:style-name="T3">Um Jogo Aritmético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29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Fábio Henrique Soares Falquetto</text:p>
        <text:p text:style-name="P8"/>
        <text:p text:style-name="P8"/>
        <text:p text:style-name="P10"><text:span text:style-name="T5">organizou o jogo</text:span> <text:span text:style-name="T2">“</text:span><text:span text:style-name="T3">A Maçã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30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Fellipe Rodrigues Ferraz</text:p>
        <text:p text:style-name="P8"/>
        <text:p text:style-name="P8"/>
        <text:p text:style-name="P10"><text:span text:style-name="T5">organizou o jogo</text:span> <text:span text:style-name="T2">“</text:span><text:span text:style-name="T3">A Maçã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31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Fernanda Kelly Marcelino e Oliveira</text:p>
        <text:p text:style-name="P8"/>
        <text:p text:style-name="P8"/>
        <text:p text:style-name="P10"><text:span text:style-name="T5">organizou o jogo</text:span> <text:span text:style-name="T2">“</text:span><text:span text:style-name="T3">Teste sua Memória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32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Francisco Augusto dos Santos Ribeiro</text:p>
        <text:p text:style-name="P8"/>
        <text:p text:style-name="P8"/>
        <text:p text:style-name="P10"><text:span text:style-name="T5">organizou o jogo</text:span> <text:span text:style-name="T2">“</text:span><text:span text:style-name="T3">Senhoritas Chinesas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33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Gabriel Augustus Santana de Souza</text:p>
        <text:p text:style-name="P8"/>
        <text:p text:style-name="P8"/>
        <text:p text:style-name="P10"><text:span text:style-name="T5">organizou o jogo</text:span> <text:span text:style-name="T2">“</text:span><text:span text:style-name="T3">Xadrez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34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Gabriel Barros Mauad Santos</text:p>
        <text:p text:style-name="P8"/>
        <text:p text:style-name="P8"/>
        <text:p text:style-name="P10"><text:span text:style-name="T5">organizou o jogo</text:span> <text:span text:style-name="T2">“</text:span><text:span text:style-name="T3">Dominó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35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Gabriel Fernandes Rezende</text:p>
        <text:p text:style-name="P8"/>
        <text:p text:style-name="P8"/>
        <text:p text:style-name="P10"><text:span text:style-name="T5">organizou o jogo</text:span> <text:span text:style-name="T2">“</text:span><text:span text:style-name="T3">A Estrela Diabólica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36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Gabriel Freitas Amaral de Moura e Silva </text:p>
        <text:p text:style-name="P8"/>
        <text:p text:style-name="P8"/>
        <text:p text:style-name="P10"><text:span text:style-name="T5">organizou o jogo</text:span> <text:span text:style-name="T2">“</text:span><text:span text:style-name="T3">Multiplicações Curiosas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37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Gabriel Henrique Marques da Silva</text:p>
        <text:p text:style-name="P8"/>
        <text:p text:style-name="P8"/>
        <text:p text:style-name="P10"><text:span text:style-name="T5">organizou o jogo</text:span> <text:span text:style-name="T2">“</text:span><text:span text:style-name="T3">Brotos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38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Gabriel Henrique Pereira Lima</text:p>
        <text:p text:style-name="P8"/>
        <text:p text:style-name="P8"/>
        <text:p text:style-name="P10"><text:span text:style-name="T5">organizou o jogo</text:span> <text:span text:style-name="T2">“</text:span><text:span text:style-name="T3">Cubos no Cubo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39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Gabriel Rodrigues Peres Silva Fonseca</text:p>
        <text:p text:style-name="P8"/>
        <text:p text:style-name="P8"/>
        <text:p text:style-name="P10"><text:span text:style-name="T5">organizou o jogo</text:span> <text:span text:style-name="T2">“</text:span><text:span text:style-name="T3">A Pirâmide Infinita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40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Gabriel Vitor Antunes Carvalho</text:p>
        <text:p text:style-name="P8"/>
        <text:p text:style-name="P8"/>
        <text:p text:style-name="P10"><text:span text:style-name="T5">organizou o jogo</text:span> <text:span text:style-name="T2">“</text:span><text:span text:style-name="T3">Mágica com Números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41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Gabrielle Silva Vieira</text:p>
        <text:p text:style-name="P8"/>
        <text:p text:style-name="P8"/>
        <text:p text:style-name="P10"><text:span text:style-name="T5">organizou o jogo</text:span> <text:span text:style-name="T2">“</text:span><text:span text:style-name="T3">Tangran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42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Gilberto de Carvalho França Pereira </text:p>
        <text:p text:style-name="P8"/>
        <text:p text:style-name="P8"/>
        <text:p text:style-name="P10"><text:span text:style-name="T5">organizou o jogo</text:span> <text:span text:style-name="T2">“</text:span><text:span text:style-name="T3">Quebra-Cabeça para Visualização Espacial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43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Guilherme Cota Araujo</text:p>
        <text:p text:style-name="P8"/>
        <text:p text:style-name="P8"/>
        <text:p text:style-name="P10"><text:span text:style-name="T5">organizou o jogo</text:span> <text:span text:style-name="T2">“</text:span><text:span text:style-name="T3">Cubo Mágico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44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Guilherme de Souza Leite</text:p>
        <text:p text:style-name="P8"/>
        <text:p text:style-name="P8"/>
        <text:p text:style-name="P10"><text:span text:style-name="T5">organizou o jogo</text:span> <text:span text:style-name="T2">“</text:span><text:span text:style-name="T3">Senhoritas Chinesas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45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Guilherme dos Reis Ferreira</text:p>
        <text:p text:style-name="P8"/>
        <text:p text:style-name="P8"/>
        <text:p text:style-name="P10"><text:span text:style-name="T5">organizou o jogo</text:span> <text:span text:style-name="T2">“</text:span><text:span text:style-name="T3">O Carrossel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46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Guilherme Leite Roriz</text:p>
        <text:p text:style-name="P8"/>
        <text:p text:style-name="P8"/>
        <text:p text:style-name="P10"><text:span text:style-name="T5">organizou o jogo</text:span> <text:span text:style-name="T2">“</text:span><text:span text:style-name="T3">Sudoku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47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Gustavo Campos Pádua</text:p>
        <text:p text:style-name="P8"/>
        <text:p text:style-name="P8"/>
        <text:p text:style-name="P10"><text:span text:style-name="T5">organizou o jogo</text:span> <text:span text:style-name="T2">“</text:span><text:span text:style-name="T3">Jogo da Velha que Sempre Dá Velha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48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Gustavo Coelho Santos</text:p>
        <text:p text:style-name="P8"/>
        <text:p text:style-name="P8"/>
        <text:p text:style-name="P10"><text:span text:style-name="T5">organizou o jogo</text:span> <text:span text:style-name="T2">“</text:span><text:span text:style-name="T3">Dobraduras e Origamis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49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Gustavo Henrique Gonçalves Viveiros</text:p>
        <text:p text:style-name="P8"/>
        <text:p text:style-name="P8"/>
        <text:p text:style-name="P10"><text:span text:style-name="T5">organizou o jogo</text:span> <text:span text:style-name="T2">“</text:span><text:span text:style-name="T3">Dobraduras e Origamis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50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Gustavo Valadares Castro</text:p>
        <text:p text:style-name="P8"/>
        <text:p text:style-name="P8"/>
        <text:p text:style-name="P10"><text:span text:style-name="T5">organizou o jogo</text:span> <text:span text:style-name="T2">“</text:span><text:span text:style-name="T3">Torre de Hanói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51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Henrrik Rodrigues Silva</text:p>
        <text:p text:style-name="P8"/>
        <text:p text:style-name="P8"/>
        <text:p text:style-name="P10"><text:span text:style-name="T5">organizou o jogo</text:span> <text:span text:style-name="T2">“</text:span><text:span text:style-name="T3">Jogos com Fósforos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52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Hugo Guimaraes Maia</text:p>
        <text:p text:style-name="P8"/>
        <text:p text:style-name="P8"/>
        <text:p text:style-name="P10"><text:span text:style-name="T5">organizou o jogo</text:span> <text:span text:style-name="T2">“</text:span><text:span text:style-name="T3">Mágica com Números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53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Icaro Rodrigues da Silva</text:p>
        <text:p text:style-name="P8"/>
        <text:p text:style-name="P8"/>
        <text:p text:style-name="P10"><text:span text:style-name="T5">organizou o jogo</text:span> <text:span text:style-name="T2">“</text:span><text:span text:style-name="T3">Cubo Mágico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54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Igor Oliveira Souza</text:p>
        <text:p text:style-name="P8"/>
        <text:p text:style-name="P8"/>
        <text:p text:style-name="P10"><text:span text:style-name="T5">organizou o jogo</text:span> <text:span text:style-name="T2">“</text:span><text:span text:style-name="T3">A Pirâmide Infinita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55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Igor Tameirao de Moura Correa</text:p>
        <text:p text:style-name="P8"/>
        <text:p text:style-name="P8"/>
        <text:p text:style-name="P10"><text:span text:style-name="T5">organizou o jogo</text:span> <text:span text:style-name="T2">“</text:span><text:span text:style-name="T3">Cubo Mágico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56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Isaely Monteiro Vieira</text:p>
        <text:p text:style-name="P8"/>
        <text:p text:style-name="P8"/>
        <text:p text:style-name="P10"><text:span text:style-name="T5">organizou o jogo</text:span> <text:span text:style-name="T2">“</text:span><text:span text:style-name="T3">Jogo dos Quadrinhos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57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Iury Gonçalves Paes</text:p>
        <text:p text:style-name="P8"/>
        <text:p text:style-name="P8"/>
        <text:p text:style-name="P10"><text:span text:style-name="T5">organizou o jogo</text:span> <text:span text:style-name="T2">“</text:span><text:span text:style-name="T3">Torre de Hanói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58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Jade Rezende Piquerotti</text:p>
        <text:p text:style-name="P8"/>
        <text:p text:style-name="P8"/>
        <text:p text:style-name="P10"><text:span text:style-name="T5">organizou o jogo</text:span> <text:span text:style-name="T2">“</text:span><text:span text:style-name="T3">Sudoku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59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João Felipe Lopes Alves</text:p>
        <text:p text:style-name="P8"/>
        <text:p text:style-name="P8"/>
        <text:p text:style-name="P10"><text:span text:style-name="T5">organizou o jogo</text:span> <text:span text:style-name="T2">“</text:span><text:span text:style-name="T3">De Ouvido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60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Joao Monteiro Delveaux Silva</text:p>
        <text:p text:style-name="P8"/>
        <text:p text:style-name="P8"/>
        <text:p text:style-name="P10"><text:span text:style-name="T5">organizou o jogo</text:span> <text:span text:style-name="T2">“</text:span><text:span text:style-name="T3">Xadrez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61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João Pedro Bernardes Ribeiro</text:p>
        <text:p text:style-name="P8"/>
        <text:p text:style-name="P8"/>
        <text:p text:style-name="P10"><text:span text:style-name="T5">organizou o jogo</text:span> <text:span text:style-name="T2">“</text:span><text:span text:style-name="T3">Sequência Lógica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62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João Pedro Drumond de Almeida</text:p>
        <text:p text:style-name="P8"/>
        <text:p text:style-name="P8"/>
        <text:p text:style-name="P10"><text:span text:style-name="T5">organizou o jogo</text:span> <text:span text:style-name="T2">“</text:span><text:span text:style-name="T3">Jogo da Velha que Sempre Dá Velha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63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João Pedro Mairinque de Azevedo</text:p>
        <text:p text:style-name="P8"/>
        <text:p text:style-name="P8"/>
        <text:p text:style-name="P10"><text:span text:style-name="T5">organizou o jogo</text:span> <text:span text:style-name="T2">“</text:span><text:span text:style-name="T3">Tangran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64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João Pedro Mayrink de Jesus</text:p>
        <text:p text:style-name="P8"/>
        <text:p text:style-name="P8"/>
        <text:p text:style-name="P10"><text:span text:style-name="T5">organizou o jogo</text:span> <text:span text:style-name="T2">“</text:span><text:span text:style-name="T3">Pirâmide Mágica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65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João Pedro Nunes Souza Pinto</text:p>
        <text:p text:style-name="P8"/>
        <text:p text:style-name="P8"/>
        <text:p text:style-name="P10"><text:span text:style-name="T5">organizou o jogo</text:span> <text:span text:style-name="T2">“</text:span><text:span text:style-name="T3">Senhoritas Chinesas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66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João Victor Campos Damasceno</text:p>
        <text:p text:style-name="P8"/>
        <text:p text:style-name="P8"/>
        <text:p text:style-name="P10"><text:span text:style-name="T5">organizou o jogo</text:span> <text:span text:style-name="T2">“</text:span><text:span text:style-name="T3">A Estrela Diabólica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67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Joao Victor de Lisboa Oliveira</text:p>
        <text:p text:style-name="P8"/>
        <text:p text:style-name="P8"/>
        <text:p text:style-name="P10"><text:span text:style-name="T5">organizou o jogo</text:span> <text:span text:style-name="T2">“</text:span><text:span text:style-name="T3">Quebra-Cabeça para Visualização Espacial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68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João Victor Gonçalves Nonato</text:p>
        <text:p text:style-name="P8"/>
        <text:p text:style-name="P8"/>
        <text:p text:style-name="P10"><text:span text:style-name="T5">organizou o jogo</text:span> <text:span text:style-name="T2">“</text:span><text:span text:style-name="T3">Multiplicações Curiosas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69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João Victor Moraes de Abreu Ribeiro</text:p>
        <text:p text:style-name="P8"/>
        <text:p text:style-name="P8"/>
        <text:p text:style-name="P10"><text:span text:style-name="T5">organizou o jogo</text:span> <text:span text:style-name="T2">“</text:span><text:span text:style-name="T3">Decifra Número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70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João Victor Neimerck Dias</text:p>
        <text:p text:style-name="P8"/>
        <text:p text:style-name="P8"/>
        <text:p text:style-name="P10"><text:span text:style-name="T5">organizou o jogo</text:span> <text:span text:style-name="T2">“</text:span><text:span text:style-name="T3">Sudoku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71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João Vitor Braga da Silva Alves</text:p>
        <text:p text:style-name="P8"/>
        <text:p text:style-name="P8"/>
        <text:p text:style-name="P10"><text:span text:style-name="T5">organizou o jogo</text:span> <text:span text:style-name="T2">“</text:span><text:span text:style-name="T3">Anel Prisioneiro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72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Jose Abner Machado Muniz de Morais</text:p>
        <text:p text:style-name="P8"/>
        <text:p text:style-name="P8"/>
        <text:p text:style-name="P10"><text:span text:style-name="T5">organizou o jogo</text:span> <text:span text:style-name="T2">“</text:span><text:span text:style-name="T3">A Estrela Diabólica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73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Kimmberly Kawanna Araújo Silva</text:p>
        <text:p text:style-name="P8"/>
        <text:p text:style-name="P8"/>
        <text:p text:style-name="P10"><text:span text:style-name="T5">organizou o jogo</text:span> <text:span text:style-name="T2">“</text:span><text:span text:style-name="T3">Mágica com Baralho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74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Lara de Sá Morais</text:p>
        <text:p text:style-name="P8"/>
        <text:p text:style-name="P8"/>
        <text:p text:style-name="P10"><text:span text:style-name="T5">organizou o jogo</text:span> <text:span text:style-name="T2">“</text:span><text:span text:style-name="T3">A Estrela Mágica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75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Lariane Gonçalves Mendes</text:p>
        <text:p text:style-name="P8"/>
        <text:p text:style-name="P8"/>
        <text:p text:style-name="P10"><text:span text:style-name="T5">organizou o jogo</text:span> <text:span text:style-name="T2">“</text:span><text:span text:style-name="T3">O Carrossel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76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Larissa Fabiane da Silva</text:p>
        <text:p text:style-name="P8"/>
        <text:p text:style-name="P8"/>
        <text:p text:style-name="P10"><text:span text:style-name="T5">organizou o jogo</text:span> <text:span text:style-name="T2">“</text:span><text:span text:style-name="T3">Jogo dos Quadrinhos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77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Larissa Pereira Coutinho</text:p>
        <text:p text:style-name="P8"/>
        <text:p text:style-name="P8"/>
        <text:p text:style-name="P10"><text:span text:style-name="T5">organizou o jogo</text:span> <text:span text:style-name="T2">“</text:span><text:span text:style-name="T3">Mágica com Baralho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78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Laura Mendes Lopes</text:p>
        <text:p text:style-name="P8"/>
        <text:p text:style-name="P8"/>
        <text:p text:style-name="P10"><text:span text:style-name="T5">organizou o jogo</text:span> <text:span text:style-name="T2">“</text:span><text:span text:style-name="T3">Bola Prisioneira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79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Lídia Emília Leite</text:p>
        <text:p text:style-name="P8"/>
        <text:p text:style-name="P8"/>
        <text:p text:style-name="P10"><text:span text:style-name="T5">organizou o jogo</text:span> <text:span text:style-name="T2">“</text:span><text:span text:style-name="T3">Mágica com Baralho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80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Lívia de Fátima Moreira Silva</text:p>
        <text:p text:style-name="P8"/>
        <text:p text:style-name="P8"/>
        <text:p text:style-name="P10"><text:span text:style-name="T5">organizou o jogo</text:span> <text:span text:style-name="T2">“</text:span><text:span text:style-name="T3">Bola Prisioneira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81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Lucas de Carvalho Barbosa</text:p>
        <text:p text:style-name="P8"/>
        <text:p text:style-name="P8"/>
        <text:p text:style-name="P10"><text:span text:style-name="T5">organizou o jogo</text:span> <text:span text:style-name="T2">“</text:span><text:span text:style-name="T3">Tangran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82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Lucas Rangel Moura</text:p>
        <text:p text:style-name="P8"/>
        <text:p text:style-name="P8"/>
        <text:p text:style-name="P10"><text:span text:style-name="T5">organizou o jogo</text:span> <text:span text:style-name="T2">“</text:span><text:span text:style-name="T3">Jogo da Velha que Sempre Dá Velha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83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Lúcio Beckler Passos</text:p>
        <text:p text:style-name="P8"/>
        <text:p text:style-name="P8"/>
        <text:p text:style-name="P10"><text:span text:style-name="T5">organizou o jogo</text:span> <text:span text:style-name="T2">“</text:span><text:span text:style-name="T3">Jogos com Fósforos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84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Luis Henrique Freitas Aguiar</text:p>
        <text:p text:style-name="P8"/>
        <text:p text:style-name="P8"/>
        <text:p text:style-name="P10"><text:span text:style-name="T5">organizou o jogo</text:span> <text:span text:style-name="T2">“</text:span><text:span text:style-name="T3">Cubos no Cubo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85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Luísa Oliveira Vicente</text:p>
        <text:p text:style-name="P8"/>
        <text:p text:style-name="P8"/>
        <text:p text:style-name="P10"><text:span text:style-name="T5">organizou o jogo</text:span> <text:span text:style-name="T2">“</text:span><text:span text:style-name="T3">Cubo Elástico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86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Maique Melquíades Santos Silva</text:p>
        <text:p text:style-name="P8"/>
        <text:p text:style-name="P8"/>
        <text:p text:style-name="P10"><text:span text:style-name="T5">organizou o jogo</text:span> <text:span text:style-name="T2">“</text:span><text:span text:style-name="T3">Sequência Lógica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87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Maira Silva dos Reis</text:p>
        <text:p text:style-name="P8"/>
        <text:p text:style-name="P8"/>
        <text:p text:style-name="P10"><text:span text:style-name="T5">organizou o jogo</text:span> <text:span text:style-name="T2">“</text:span><text:span text:style-name="T3">Teste sua Memória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88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Marco Antônio de Castro Damasceno</text:p>
        <text:p text:style-name="P8"/>
        <text:p text:style-name="P8"/>
        <text:p text:style-name="P10"><text:span text:style-name="T5">organizou o jogo</text:span> <text:span text:style-name="T2">“</text:span><text:span text:style-name="T3">Jogo da Velha que Sempre Dá Velha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89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Marcos Vilela Rezende Júnior</text:p>
        <text:p text:style-name="P8"/>
        <text:p text:style-name="P8"/>
        <text:p text:style-name="P10"><text:span text:style-name="T5">organizou o jogo</text:span> <text:span text:style-name="T2">“</text:span><text:span text:style-name="T3">Senhoritas Chinesas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90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Maria Gabriela Sena da Silva</text:p>
        <text:p text:style-name="P8"/>
        <text:p text:style-name="P8"/>
        <text:p text:style-name="P10"><text:span text:style-name="T5">organizou o jogo</text:span> <text:span text:style-name="T2">“</text:span><text:span text:style-name="T3">Quebra-Cabeça para Visualização Espacial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91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Maria Laura Vasconcelos Gonzaga</text:p>
        <text:p text:style-name="P8"/>
        <text:p text:style-name="P8"/>
        <text:p text:style-name="P10"><text:span text:style-name="T5">organizou o jogo</text:span> <text:span text:style-name="T2">“</text:span><text:span text:style-name="T3">Jogo dos Quadrinhos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92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Marina Alves Losque</text:p>
        <text:p text:style-name="P8"/>
        <text:p text:style-name="P8"/>
        <text:p text:style-name="P10"><text:span text:style-name="T5">organizou o jogo</text:span> <text:span text:style-name="T2">“</text:span><text:span text:style-name="T3">Decifra Número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93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Mário Lúcio Guimarães Júnior</text:p>
        <text:p text:style-name="P8"/>
        <text:p text:style-name="P8"/>
        <text:p text:style-name="P10"><text:span text:style-name="T5">organizou o jogo</text:span> <text:span text:style-name="T2">“</text:span><text:span text:style-name="T3">A Estrela Mágica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94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Matheus Fellipe Alves Antunes</text:p>
        <text:p text:style-name="P8"/>
        <text:p text:style-name="P8"/>
        <text:p text:style-name="P10"><text:span text:style-name="T5">organizou o jogo</text:span> <text:span text:style-name="T2">“</text:span><text:span text:style-name="T3">A Maçã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95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Matheus Lucas Batista Volpato Leao</text:p>
        <text:p text:style-name="P8"/>
        <text:p text:style-name="P8"/>
        <text:p text:style-name="P10"><text:span text:style-name="T5">organizou o jogo</text:span> <text:span text:style-name="T2">“</text:span><text:span text:style-name="T3">Pirâmide Mágica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96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Moisés Oliveira Lira</text:p>
        <text:p text:style-name="P8"/>
        <text:p text:style-name="P8"/>
        <text:p text:style-name="P10"><text:span text:style-name="T5">organizou o jogo</text:span> <text:span text:style-name="T2">“</text:span><text:span text:style-name="T3">Dominó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97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Nicolas Periard Rosário</text:p>
        <text:p text:style-name="P8"/>
        <text:p text:style-name="P8"/>
        <text:p text:style-name="P10"><text:span text:style-name="T5">organizou o jogo</text:span> <text:span text:style-name="T2">“</text:span><text:span text:style-name="T3">Torre de Hanói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98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Nikolas Avelar Damasceno de Faria</text:p>
        <text:p text:style-name="P8"/>
        <text:p text:style-name="P8"/>
        <text:p text:style-name="P10"><text:span text:style-name="T5">organizou o jogo</text:span> <text:span text:style-name="T2">“</text:span><text:span text:style-name="T3">Jogos com Fósforos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99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Octávio Melo Guimarães Valério</text:p>
        <text:p text:style-name="P8"/>
        <text:p text:style-name="P8"/>
        <text:p text:style-name="P10"><text:span text:style-name="T5">organizou o jogo</text:span> <text:span text:style-name="T2">“</text:span><text:span text:style-name="T3">Multiplicações Curiosas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100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Pâmela Saiury Silva</text:p>
        <text:p text:style-name="P8"/>
        <text:p text:style-name="P8"/>
        <text:p text:style-name="P10"><text:span text:style-name="T5">organizou o jogo</text:span> <text:span text:style-name="T2">“</text:span><text:span text:style-name="T3">Bola Prisioneira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101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Paulo Henrique Tarso Resende</text:p>
        <text:p text:style-name="P8"/>
        <text:p text:style-name="P8"/>
        <text:p text:style-name="P10"><text:span text:style-name="T5">organizou o jogo</text:span> <text:span text:style-name="T2">“</text:span><text:span text:style-name="T3">Advinhações de Malba Tahan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102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Pedro Henrique de Oliveira Cunha Carvalho</text:p>
        <text:p text:style-name="P8"/>
        <text:p text:style-name="P8"/>
        <text:p text:style-name="P10"><text:span text:style-name="T5">organizou o jogo</text:span> <text:span text:style-name="T2">“</text:span><text:span text:style-name="T3">Dobraduras e Origamis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103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Pedro Henrique de Sousa Ribeiro</text:p>
        <text:p text:style-name="P8"/>
        <text:p text:style-name="P8"/>
        <text:p text:style-name="P10"><text:span text:style-name="T5">organizou o jogo</text:span> <text:span text:style-name="T2">“</text:span><text:span text:style-name="T3">Cubos no Cubo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104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Pedro Henrique Ferreira Alves</text:p>
        <text:p text:style-name="P8"/>
        <text:p text:style-name="P8"/>
        <text:p text:style-name="P10"><text:span text:style-name="T5">organizou o jogo</text:span> <text:span text:style-name="T2">“</text:span><text:span text:style-name="T3">Anel Prisioneiro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105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Pedro Lopes Silva</text:p>
        <text:p text:style-name="P8"/>
        <text:p text:style-name="P8"/>
        <text:p text:style-name="P10"><text:span text:style-name="T5">organizou o jogo</text:span> <text:span text:style-name="T2">“</text:span><text:span text:style-name="T3">Cubos no Cubo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106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Pedro Magalhães Mansueto</text:p>
        <text:p text:style-name="P8"/>
        <text:p text:style-name="P8"/>
        <text:p text:style-name="P10"><text:span text:style-name="T5">organizou o jogo</text:span> <text:span text:style-name="T2">“</text:span><text:span text:style-name="T3">Multiplicações Curiosas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107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Pedro Pampolini Mendicino</text:p>
        <text:p text:style-name="P8"/>
        <text:p text:style-name="P8"/>
        <text:p text:style-name="P10"><text:span text:style-name="T5">organizou o jogo</text:span> <text:span text:style-name="T2">“</text:span><text:span text:style-name="T3">Xadrez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108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Rafael Augusto Ferreira Alves</text:p>
        <text:p text:style-name="P8"/>
        <text:p text:style-name="P8"/>
        <text:p text:style-name="P10"><text:span text:style-name="T5">organizou o jogo</text:span> <text:span text:style-name="T2">“</text:span><text:span text:style-name="T3">Anel Prisioneiro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109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Reinaldo Nunes Andrade</text:p>
        <text:p text:style-name="P8"/>
        <text:p text:style-name="P8"/>
        <text:p text:style-name="P10"><text:span text:style-name="T5">organizou o jogo</text:span> <text:span text:style-name="T2">“</text:span><text:span text:style-name="T3">Brotos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110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Ruan Cristhian Gomes Araújo</text:p>
        <text:p text:style-name="P8"/>
        <text:p text:style-name="P8"/>
        <text:p text:style-name="P10"><text:span text:style-name="T5">organizou o jogo</text:span> <text:span text:style-name="T2">“</text:span><text:span text:style-name="T3">Sudoku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111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Ryan Henrique Xavier Ferreira</text:p>
        <text:p text:style-name="P8"/>
        <text:p text:style-name="P8"/>
        <text:p text:style-name="P10"><text:span text:style-name="T5">organizou o jogo</text:span> <text:span text:style-name="T2">“</text:span><text:span text:style-name="T3">A Estrela Diabólica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112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Samuel de Souza Lutkenhaus</text:p>
        <text:p text:style-name="P8"/>
        <text:p text:style-name="P8"/>
        <text:p text:style-name="P10"><text:span text:style-name="T5">organizou o jogo</text:span> <text:span text:style-name="T2">“</text:span><text:span text:style-name="T3">Bola Prisioneira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113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Samuel Patrick Caiafa Leles</text:p>
        <text:p text:style-name="P8"/>
        <text:p text:style-name="P8"/>
        <text:p text:style-name="P10"><text:span text:style-name="T5">organizou o jogo</text:span> <text:span text:style-name="T2">“</text:span><text:span text:style-name="T3">Pirâmide Mágica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114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Stephany Carolina de Souza</text:p>
        <text:p text:style-name="P8"/>
        <text:p text:style-name="P8"/>
        <text:p text:style-name="P10"><text:span text:style-name="T5">organizou o jogo</text:span> <text:span text:style-name="T2">“</text:span><text:span text:style-name="T3">Cubo Elástico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115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Thais Stefanie Lopes da Silva</text:p>
        <text:p text:style-name="P8"/>
        <text:p text:style-name="P8"/>
        <text:p text:style-name="P10"><text:span text:style-name="T5">organizou o jogo</text:span> <text:span text:style-name="T2">“</text:span><text:span text:style-name="T3">Advinhações de Malba Tahan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116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Ury Alexandre Peralta</text:p>
        <text:p text:style-name="P8"/>
        <text:p text:style-name="P8"/>
        <text:p text:style-name="P10"><text:span text:style-name="T5">organizou o jogo</text:span> <text:span text:style-name="T2">“</text:span><text:span text:style-name="T3">Sequência Lógica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117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Valéria Guimarães Moreira</text:p>
        <text:p text:style-name="P8"/>
        <text:p text:style-name="P8"/>
        <text:p text:style-name="P10"><text:span text:style-name="T5">organizou o jogo</text:span> <text:span text:style-name="T2">“</text:span><text:span text:style-name="T3">A Estrela Diabólica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118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Valéria Guimarães Moreira</text:p>
        <text:p text:style-name="P8"/>
        <text:p text:style-name="P8"/>
        <text:p text:style-name="P10"><text:span text:style-name="T5">organizou o jogo</text:span> <text:span text:style-name="T2">“</text:span><text:span text:style-name="T3">A Maçã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119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Valéria Guimarães Moreira</text:p>
        <text:p text:style-name="P8"/>
        <text:p text:style-name="P8"/>
        <text:p text:style-name="P10"><text:span text:style-name="T5">organizou o jogo</text:span> <text:span text:style-name="T2">“</text:span><text:span text:style-name="T3">A Pirâmide Infinita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120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Valéria Guimarães Moreira</text:p>
        <text:p text:style-name="P8"/>
        <text:p text:style-name="P8"/>
        <text:p text:style-name="P10"><text:span text:style-name="T5">organizou o jogo</text:span> <text:span text:style-name="T2">“</text:span><text:span text:style-name="T3">Advinhações de Malba Tahan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121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Valéria Guimarães Moreira</text:p>
        <text:p text:style-name="P8"/>
        <text:p text:style-name="P8"/>
        <text:p text:style-name="P10"><text:span text:style-name="T5">organizou o jogo</text:span> <text:span text:style-name="T2">“</text:span><text:span text:style-name="T3">Anel Prisioneiro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122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Valéria Guimarães Moreira</text:p>
        <text:p text:style-name="P8"/>
        <text:p text:style-name="P8"/>
        <text:p text:style-name="P10"><text:span text:style-name="T5">organizou o jogo</text:span> <text:span text:style-name="T2">“</text:span><text:span text:style-name="T3">Bola Prisioneira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123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Valéria Guimarães Moreira</text:p>
        <text:p text:style-name="P8"/>
        <text:p text:style-name="P8"/>
        <text:p text:style-name="P10"><text:span text:style-name="T5">organizou o jogo</text:span> <text:span text:style-name="T2">“</text:span><text:span text:style-name="T3">Brotos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124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Valéria Guimarães Moreira</text:p>
        <text:p text:style-name="P8"/>
        <text:p text:style-name="P8"/>
        <text:p text:style-name="P10"><text:span text:style-name="T5">organizou o jogo</text:span> <text:span text:style-name="T2">“</text:span><text:span text:style-name="T3">Cubo Elástico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125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Valéria Guimarães Moreira</text:p>
        <text:p text:style-name="P8"/>
        <text:p text:style-name="P8"/>
        <text:p text:style-name="P10"><text:span text:style-name="T5">organizou o jogo</text:span> <text:span text:style-name="T2">“</text:span><text:span text:style-name="T3">Cubo Mágico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126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Valéria Guimarães Moreira</text:p>
        <text:p text:style-name="P8"/>
        <text:p text:style-name="P8"/>
        <text:p text:style-name="P10"><text:span text:style-name="T5">organizou o jogo</text:span> <text:span text:style-name="T2">“</text:span><text:span text:style-name="T3">Cubos no Cubo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127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Valéria Guimarães Moreira</text:p>
        <text:p text:style-name="P8"/>
        <text:p text:style-name="P8"/>
        <text:p text:style-name="P10"><text:span text:style-name="T5">organizou o jogo</text:span> <text:span text:style-name="T2">“</text:span><text:span text:style-name="T3">De Ouvido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128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Valéria Guimarães Moreira</text:p>
        <text:p text:style-name="P8"/>
        <text:p text:style-name="P8"/>
        <text:p text:style-name="P10"><text:span text:style-name="T5">organizou o jogo</text:span> <text:span text:style-name="T2">“</text:span><text:span text:style-name="T3">Decifra Número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129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Valéria Guimarães Moreira</text:p>
        <text:p text:style-name="P8"/>
        <text:p text:style-name="P8"/>
        <text:p text:style-name="P10"><text:span text:style-name="T5">organizou o jogo</text:span> <text:span text:style-name="T2">“</text:span><text:span text:style-name="T3">Dobraduras e Origamis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130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Valéria Guimarães Moreira</text:p>
        <text:p text:style-name="P8"/>
        <text:p text:style-name="P8"/>
        <text:p text:style-name="P10"><text:span text:style-name="T5">organizou o jogo</text:span> <text:span text:style-name="T2">“</text:span><text:span text:style-name="T3">Dominó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131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Valéria Guimarães Moreira</text:p>
        <text:p text:style-name="P8"/>
        <text:p text:style-name="P8"/>
        <text:p text:style-name="P10"><text:span text:style-name="T5">organizou o jogo</text:span> <text:span text:style-name="T2">“</text:span><text:span text:style-name="T3">Jogo da Velha que Sempre Dá Velha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132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Valéria Guimarães Moreira</text:p>
        <text:p text:style-name="P8"/>
        <text:p text:style-name="P8"/>
        <text:p text:style-name="P10"><text:span text:style-name="T5">organizou o jogo</text:span> <text:span text:style-name="T2">“</text:span><text:span text:style-name="T3">Jogo dos Quadrinhos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133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Valéria Guimarães Moreira</text:p>
        <text:p text:style-name="P8"/>
        <text:p text:style-name="P8"/>
        <text:p text:style-name="P10"><text:span text:style-name="T5">organizou o jogo</text:span> <text:span text:style-name="T2">“</text:span><text:span text:style-name="T3">Mágica com Baralho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134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Valéria Guimarães Moreira</text:p>
        <text:p text:style-name="P8"/>
        <text:p text:style-name="P8"/>
        <text:p text:style-name="P10"><text:span text:style-name="T5">organizou o jogo</text:span> <text:span text:style-name="T2">“</text:span><text:span text:style-name="T3">Mágica com Números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135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Valéria Guimarães Moreira</text:p>
        <text:p text:style-name="P8"/>
        <text:p text:style-name="P8"/>
        <text:p text:style-name="P10"><text:span text:style-name="T5">organizou o jogo</text:span> <text:span text:style-name="T2">“</text:span><text:span text:style-name="T3">Multiplicações Curiosas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136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Valéria Guimarães Moreira</text:p>
        <text:p text:style-name="P8"/>
        <text:p text:style-name="P8"/>
        <text:p text:style-name="P10"><text:span text:style-name="T5">organizou o jogo</text:span> <text:span text:style-name="T2">“</text:span><text:span text:style-name="T3">O Carrossel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137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Valéria Guimarães Moreira</text:p>
        <text:p text:style-name="P8"/>
        <text:p text:style-name="P8"/>
        <text:p text:style-name="P10"><text:span text:style-name="T5">organizou o jogo</text:span> <text:span text:style-name="T2">“</text:span><text:span text:style-name="T3">Pirâmide Mágica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138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Valéria Guimarães Moreira</text:p>
        <text:p text:style-name="P8"/>
        <text:p text:style-name="P8"/>
        <text:p text:style-name="P10"><text:span text:style-name="T5">organizou o jogo</text:span> <text:span text:style-name="T2">“</text:span><text:span text:style-name="T3">Quebra-Cabeça para Visualização Espacial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139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Valéria Guimarães Moreira</text:p>
        <text:p text:style-name="P8"/>
        <text:p text:style-name="P8"/>
        <text:p text:style-name="P10"><text:span text:style-name="T5">organizou o jogo</text:span> <text:span text:style-name="T2">“</text:span><text:span text:style-name="T3">Senhoritas Chinesas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140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Valéria Guimarães Moreira</text:p>
        <text:p text:style-name="P8"/>
        <text:p text:style-name="P8"/>
        <text:p text:style-name="P10"><text:span text:style-name="T5">organizou o jogo</text:span> <text:span text:style-name="T2">“</text:span><text:span text:style-name="T3">Sudoku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141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Valéria Guimarães Moreira</text:p>
        <text:p text:style-name="P8"/>
        <text:p text:style-name="P8"/>
        <text:p text:style-name="P10"><text:span text:style-name="T5">organizou o jogo</text:span> <text:span text:style-name="T2">“</text:span><text:span text:style-name="T3">Tangran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142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Valéria Guimarães Moreira</text:p>
        <text:p text:style-name="P8"/>
        <text:p text:style-name="P8"/>
        <text:p text:style-name="P10"><text:span text:style-name="T5">organizou o jogo</text:span> <text:span text:style-name="T2">“</text:span><text:span text:style-name="T3">Teste sua Memória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143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Valéria Guimarães Moreira</text:p>
        <text:p text:style-name="P8"/>
        <text:p text:style-name="P8"/>
        <text:p text:style-name="P10"><text:span text:style-name="T5">organizou o jogo</text:span> <text:span text:style-name="T2">“</text:span><text:span text:style-name="T3">Torre de Hanói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144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Valéria Guimarães Moreira</text:p>
        <text:p text:style-name="P8"/>
        <text:p text:style-name="P8"/>
        <text:p text:style-name="P10"><text:span text:style-name="T5">organizou o jogo</text:span> <text:span text:style-name="T2">“</text:span><text:span text:style-name="T3">Um Jogo Aritmético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145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Valéria Guimarães Moreira</text:p>
        <text:p text:style-name="P8"/>
        <text:p text:style-name="P8"/>
        <text:p text:style-name="P10"><text:span text:style-name="T5">organizou o jogo</text:span> <text:span text:style-name="T2">“</text:span><text:span text:style-name="T3">Xadrez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146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Valéria Guimarães Moreira</text:p>
        <text:p text:style-name="P8"/>
        <text:p text:style-name="P8"/>
        <text:p text:style-name="P10"><text:span text:style-name="T5">organizou o jogo</text:span> <text:span text:style-name="T2">“</text:span><text:span text:style-name="T3">A Estrela Mágica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147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Valéria Guimarães Moreira</text:p>
        <text:p text:style-name="P8"/>
        <text:p text:style-name="P8"/>
        <text:p text:style-name="P10"><text:span text:style-name="T5">organizou o jogo</text:span> <text:span text:style-name="T2">“</text:span><text:span text:style-name="T3">Sequência Lógica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148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Valéria Guimarães Moreira</text:p>
        <text:p text:style-name="P8"/>
        <text:p text:style-name="P8"/>
        <text:p text:style-name="P10"><text:span text:style-name="T5">organizou o jogo</text:span> <text:span text:style-name="T2">“</text:span><text:span text:style-name="T3">Jogos com Fósforos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149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Victor Gabriel Monteiro</text:p>
        <text:p text:style-name="P8"/>
        <text:p text:style-name="P8"/>
        <text:p text:style-name="P10"><text:span text:style-name="T5">organizou o jogo</text:span> <text:span text:style-name="T2">“</text:span><text:span text:style-name="T3">Sequência Lógica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150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Vinícius Braga Freire</text:p>
        <text:p text:style-name="P8"/>
        <text:p text:style-name="P8"/>
        <text:p text:style-name="P10"><text:span text:style-name="T5">organizou o jogo</text:span> <text:span text:style-name="T2">“</text:span><text:span text:style-name="T3">Brotos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151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Vinicius Costa Lima</text:p>
        <text:p text:style-name="P8"/>
        <text:p text:style-name="P8"/>
        <text:p text:style-name="P10"><text:span text:style-name="T5">organizou o jogo</text:span> <text:span text:style-name="T2">“</text:span><text:span text:style-name="T3">Torre de Hanói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152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Vinicius Viana Quintão</text:p>
        <text:p text:style-name="P8"/>
        <text:p text:style-name="P8"/>
        <text:p text:style-name="P10"><text:span text:style-name="T5">organizou o jogo</text:span> <text:span text:style-name="T2">“</text:span><text:span text:style-name="T3">Mágica com Números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153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Vitor Gabriel Martins Rocha</text:p>
        <text:p text:style-name="P8"/>
        <text:p text:style-name="P8"/>
        <text:p text:style-name="P10"><text:span text:style-name="T5">organizou o jogo</text:span> <text:span text:style-name="T2">“</text:span><text:span text:style-name="T3">Anel Prisioneiro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154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Vitor Henrique Ribeiro</text:p>
        <text:p text:style-name="P8"/>
        <text:p text:style-name="P8"/>
        <text:p text:style-name="P10"><text:span text:style-name="T5">organizou o jogo</text:span> <text:span text:style-name="T2">“</text:span><text:span text:style-name="T3">Cubo Mágico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155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Wallace Barbosa Sobrinho</text:p>
        <text:p text:style-name="P8"/>
        <text:p text:style-name="P8"/>
        <text:p text:style-name="P10"><text:span text:style-name="T5">organizou o jogo</text:span> <text:span text:style-name="T2">“</text:span><text:span text:style-name="T3">De Ouvido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156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Wesley Baltazar Rodrigues Valério</text:p>
        <text:p text:style-name="P8"/>
        <text:p text:style-name="P8"/>
        <text:p text:style-name="P10"><text:span text:style-name="T5">organizou o jogo</text:span> <text:span text:style-name="T2">“</text:span><text:span text:style-name="T3">Mágica com Números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157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Yann Jesus Nunes Nascimento</text:p>
        <text:p text:style-name="P8"/>
        <text:p text:style-name="P8"/>
        <text:p text:style-name="P10"><text:span text:style-name="T5">organizou o jogo</text:span> <text:span text:style-name="T2">“</text:span><text:span text:style-name="T3">A Maçã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158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Yasmin Jassanan Resende Martins</text:p>
        <text:p text:style-name="P8"/>
        <text:p text:style-name="P8"/>
        <text:p text:style-name="P10"><text:span text:style-name="T5">organizou o jogo</text:span> <text:span text:style-name="T2">“</text:span><text:span text:style-name="T3">A Estrela Mágica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  <text:section text:style-name="Sect1" text:name="Seção159">
        <text:p text:style-name="P14"/>
        <text:p text:style-name="P5"/>
        <text:p text:style-name="P6"/>
        <text:p text:style-name="P7"/>
        <text:p text:style-name="P4"><text:tab/><text:tab/><text:tab/><text:tab/> <text:s text:c="8"/>O Diretor-Geral do Centro Federal de Educação Tecnológica de Minas Gerais, </text:p>
        <text:p text:style-name="P8">Prof. Dr. Flávio Santos, no uso de suas atribuições legais, certifica que</text:p>
        <text:p text:style-name="P8"/>
        <text:p text:style-name="P8"/>
        <text:p text:style-name="P12">Yuri de Oliveira Silva</text:p>
        <text:p text:style-name="P8"/>
        <text:p text:style-name="P8"/>
        <text:p text:style-name="P10"><text:span text:style-name="T5">organizou o jogo</text:span> <text:span text:style-name="T2">“</text:span><text:span text:style-name="T3">Xadrez</text:span><text:span text:style-name="T2">” </text:span></text:p>
        <text:p text:style-name="P11">d<text:span text:style-name="T4">urante a Exposição de Jogos da Coordenação de Matemática,</text:span></text:p>
        <text:p text:style-name="P8">ocorrid<text:span text:style-name="T4">a</text:span> na 13ª Semana de Ciência &amp; Tecnologia do CEFET-MG, </text:p>
        <text:p text:style-name="P9"><text:span text:style-name="T1">realizada no período de 23 a 28 de outubro de 2017, com duração de </text:span><text:span text:style-name="T3">9h</text:span> </text:p>
        <text:p text:style-name="P8"/>
        <text:p text:style-name="P8"/>
        <text:p text:style-name="P8"/>
        <text:p text:style-name="P13">Belo Horizonte, 28 de outubro de 2017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umnst777bt" svg:font-family="Humnst777bt"/>
    <style:font-face style:name="Lohit Hindi1" svg:font-family="'Lohit Hindi'"/>
    <style:font-face style:name="DejaVu Sans" svg:font-family="'DejaVu Sans'" style:font-pitch="variable"/>
    <style:font-face style:name="Lohit Hindi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aettenschweiler" svg:font-family="Haettenschweiler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00000000694000004A7CE8B391B70C7F8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/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Lohit Hindi" style:font-family-complex="'Lohit Hindi'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1.85cm" style:type="center"/>
          <style:tab-stop style:position="23.7cm" style:type="right"/>
        </style:tab-stops>
      </style:paragraph-properties>
    </style:style>
    <style:style style:name="Absatz-Standardschriftart" style:family="text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29.7cm" table:align="margins" style:writing-mode="lr-tb"/>
    </style:style>
    <style:style style:name="Tabela1.A" style:family="table-column">
      <style:table-column-properties style:column-width="9.901cm" style:rel-column-width="21845*"/>
    </style:style>
    <style:style style:name="Tabela1.A1" style:family="table-cell">
      <style:table-cell-properties style:vertical-align="bottom" fo:padding="0.097cm" fo:border="none"/>
    </style:style>
    <style:style style:name="Tabela3" style:family="table">
      <style:table-properties style:width="29.7cm" table:align="margins" style:writing-mode="lr-tb"/>
    </style:style>
    <style:style style:name="Tabela3.A" style:family="table-column">
      <style:table-column-properties style:column-width="11.278cm" style:rel-column-width="24885*"/>
    </style:style>
    <style:style style:name="Tabela3.B" style:family="table-column">
      <style:table-column-properties style:column-width="7.144cm" style:rel-column-width="15764*"/>
    </style:style>
    <style:style style:name="Tabela3.C" style:family="table-column">
      <style:table-column-properties style:column-width="11.278cm" style:rel-column-width="24886*"/>
    </style:style>
    <style:style style:name="Tabela3.A1" style:family="table-cell">
      <style:table-cell-properties fo:padding="0cm" fo:border="none"/>
    </style:style>
    <style:style style:name="MP1" style:family="paragraph" style:parent-style-name="Table_20_Contents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 style:snap-to-layout-grid="false">
        <style:tab-stops/>
      </style:paragraph-properties>
      <style:text-properties fo:font-weight="normal" style:font-weight-asian="normal" style:font-weight-complex="normal"/>
    </style:style>
    <style:style style:name="MP3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page-layout style:name="Mpm1">
      <style:page-layout-properties fo:page-width="29.7cm" fo:page-height="21.001cm" style:num-format="1" style:print-orientation="landscape" fo:margin-top="0cm" fo:margin-bottom="0cm" fo:margin-left="0cm" fo:margin-right="0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00000000694000004A7CE8B391B70C7F87F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3cm" fo:margin-right="3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 table:number-columns-repeated="3"/>
          <table:table-row>
            <table:table-cell table:style-name="Tabela1.A1" office:value-type="string">
              <text:p text:style-name="Table_20_Contents"/>
            </table:table-cell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/>
            </table:table-cell>
          </table:table-row>
        </table:table>
        <text:p text:style-name="Header"/>
      </style:header>
      <style:foot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>
            <table:table-cell table:style-name="Tabela3.A1" office:value-type="string">
              <text:p text:style-name="MP3"/>
            </table:table-cell>
            <table:table-cell table:style-name="Tabela3.A1" office:value-type="string">
              <text:p text:style-name="Table_20_Contents"/>
            </table:table-cell>
            <table:table-cell table:style-name="Tabela3.A1" office:value-type="string">
              <text:p text:style-name="MP3"/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rtificamos que ____________(Nome do estagiário)____________________ concluiu o estágio curricular do Curso de ______________</dc:title>
    <meta:initial-creator>prograd</meta:initial-creator>
    <meta:creation-date>2010-12-08T12:21:00</meta:creation-date>
    <dc:date>2018-05-22T14:29:09.599000000</dc:date>
    <meta:print-date>2011-05-07T16:21:01</meta:print-date>
    <meta:editing-cycles>58</meta:editing-cycles>
    <meta:editing-duration>PT5H17M32S</meta:editing-duration>
    <meta:generator>LibreOffice/5.3.3.2$Windows_x86 LibreOffice_project/3d9a8b4b4e538a85e0782bd6c2d430bafe583448</meta:generator>
    <meta:document-statistic meta:table-count="2" meta:image-count="0" meta:object-count="0" meta:page-count="159" meta:paragraph-count="1272" meta:word-count="11647" meta:character-count="71378" meta:non-whitespace-character-count="58298"/>
    <meta:user-defined meta:name="Informações 1"/>
    <meta:user-defined meta:name="Informações 2"/>
    <meta:user-defined meta:name="Informações 3"/>
    <meta:user-defined meta:name="Informações 4"/>
  </office:meta>
</office:document-meta>
</file>